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3pt" fo:font-weight="bold" officeooo:rsid="00092067" officeooo:paragraph-rsid="00092067" style:font-size-asian="11.3500003814697pt" style:font-weight-asian="bold" style:font-size-complex="13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3pt" fo:font-weight="bold" officeooo:rsid="00092067" officeooo:paragraph-rsid="000a4363" style:font-size-asian="11.3500003814697pt" style:font-weight-asian="bold" style:font-size-complex="13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font-size="13pt" fo:font-weight="bold" officeooo:rsid="000a4363" officeooo:paragraph-rsid="000a4363" style:font-size-asian="11.3500003814697pt" style:font-weight-asian="bold" style:font-size-complex="13pt" style:font-weight-complex="bold"/>
    </style:style>
    <style:style style:name="P4" style:family="paragraph" style:parent-style-name="Text_20_body">
      <style:text-properties fo:font-size="13pt" fo:font-weight="bold" officeooo:rsid="000d6c8c" officeooo:paragraph-rsid="000d6c8c" style:font-size-asian="11.3500003814697pt" style:font-weight-asian="bold" style:font-size-complex="13pt" style:font-weight-complex="bold"/>
    </style:style>
    <style:style style:name="P5" style:family="paragraph" style:parent-style-name="Text_20_body">
      <style:text-properties fo:font-size="13pt" fo:font-weight="bold" officeooo:rsid="000eb983" officeooo:paragraph-rsid="000eb983" style:font-size-asian="11.3500003814697pt" style:font-weight-asian="bold" style:font-size-complex="13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13pt" fo:font-weight="normal" officeooo:rsid="00092067" officeooo:paragraph-rsid="00092067" style:font-size-asian="11.3500003814697pt" style:font-weight-asian="normal" style:font-size-complex="13pt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font-size="13pt" fo:font-weight="normal" officeooo:rsid="000a4363" officeooo:paragraph-rsid="000a4363" style:font-size-asian="11.3500003814697pt" style:font-weight-asian="normal" style:font-size-complex="13pt" style:font-weight-complex="normal"/>
    </style:style>
    <style:style style:name="P8" style:family="paragraph" style:parent-style-name="Text_20_body">
      <style:text-properties fo:font-size="13pt" fo:font-weight="normal" officeooo:rsid="000e728a" officeooo:paragraph-rsid="000e728a" style:font-size-asian="11.3500003814697pt" style:font-weight-asian="normal" style:font-size-complex="13pt" style:font-weight-complex="normal"/>
    </style:style>
    <style:style style:name="P9" style:family="paragraph" style:parent-style-name="Horizontal_20_Line">
      <style:paragraph-properties fo:text-align="center" style:justify-single-word="false"/>
      <style:text-properties fo:font-size="18pt" fo:font-weight="bold" officeooo:rsid="00092067" officeooo:paragraph-rsid="00092067" style:font-size-asian="18pt" style:font-weight-asian="bold" style:font-size-complex="18pt" style:font-weight-complex="bold"/>
    </style:style>
    <style:style style:name="P10" style:family="paragraph" style:parent-style-name="Horizontal_20_Line">
      <style:text-properties fo:font-size="13pt" fo:font-weight="bold" officeooo:rsid="000a4363" officeooo:paragraph-rsid="000a4363" style:font-size-asian="11.3500003814697pt" style:font-weight-asian="bold" style:font-size-complex="13pt" style:font-weight-complex="bold"/>
    </style:style>
    <style:style style:name="P11" style:family="paragraph" style:parent-style-name="Text_20_body" style:list-style-name="L1">
      <style:paragraph-properties fo:text-align="start" style:justify-single-word="false"/>
      <style:text-properties fo:font-size="13pt" fo:font-weight="bold" officeooo:rsid="00092067" officeooo:paragraph-rsid="00092067" style:font-size-asian="11.3500003814697pt" style:font-weight-asian="bold" style:font-size-complex="13pt" style:font-weight-complex="bold"/>
    </style:style>
    <style:style style:name="P12" style:family="paragraph" style:parent-style-name="Text_20_body" style:list-style-name="L2">
      <style:paragraph-properties fo:text-align="start" style:justify-single-word="false"/>
      <style:text-properties fo:font-size="13pt" fo:font-weight="bold" officeooo:rsid="00092067" officeooo:paragraph-rsid="000a4363" style:font-size-asian="11.3500003814697pt" style:font-weight-asian="bold" style:font-size-complex="13pt" style:font-weight-complex="bold"/>
    </style:style>
    <style:style style:name="P13" style:family="paragraph" style:parent-style-name="Text_20_body">
      <style:paragraph-properties fo:text-align="start" style:justify-single-word="false"/>
      <style:text-properties fo:font-size="13pt" fo:font-weight="bold" officeooo:rsid="000a4363" officeooo:paragraph-rsid="000a4363" style:font-size-asian="11.3500003814697pt" style:font-weight-asian="bold" style:font-size-complex="13pt" style:font-weight-complex="bold"/>
    </style:style>
    <style:style style:name="P14" style:family="paragraph" style:parent-style-name="Text_20_body" style:list-style-name="L3">
      <style:text-properties fo:font-size="13pt" fo:font-weight="bold" officeooo:rsid="000a4363" officeooo:paragraph-rsid="000a4363" style:font-size-asian="11.3500003814697pt" style:font-weight-asian="bold" style:font-size-complex="13pt" style:font-weight-complex="bold"/>
    </style:style>
    <style:style style:name="P15" style:family="paragraph" style:parent-style-name="Text_20_body" style:list-style-name="L3">
      <style:text-properties fo:font-size="13pt" fo:font-weight="bold" officeooo:rsid="000baa35" officeooo:paragraph-rsid="000baa35" style:font-size-asian="11.3500003814697pt" style:font-weight-asian="bold" style:font-size-complex="13pt" style:font-weight-complex="bold"/>
    </style:style>
    <style:style style:name="P16" style:family="paragraph" style:parent-style-name="Text_20_body" style:list-style-name="L3">
      <style:text-properties fo:font-size="13pt" fo:font-weight="bold" officeooo:rsid="000d6c8c" officeooo:paragraph-rsid="000d6c8c" style:font-size-asian="11.3500003814697pt" style:font-weight-asian="bold" style:font-size-complex="13pt" style:font-weight-complex="bold"/>
    </style:style>
    <style:style style:name="P17" style:family="paragraph" style:parent-style-name="Text_20_body" style:list-style-name="L4">
      <style:text-properties fo:font-size="13pt" fo:font-weight="bold" officeooo:rsid="000e728a" officeooo:paragraph-rsid="000e728a" style:font-size-asian="11.3500003814697pt" style:font-weight-asian="bold" style:font-size-complex="13pt" style:font-weight-complex="bold"/>
    </style:style>
    <style:style style:name="P18" style:family="paragraph" style:parent-style-name="Text_20_body" style:list-style-name="L4">
      <style:text-properties fo:font-size="13pt" fo:font-weight="bold" officeooo:rsid="000eb983" officeooo:paragraph-rsid="000eb983" style:font-size-asian="11.3500003814697pt" style:font-weight-asian="bold" style:font-size-complex="13pt" style:font-weight-complex="bold"/>
    </style:style>
    <style:style style:name="P19" style:family="paragraph" style:parent-style-name="Text_20_body" style:list-style-name="L1">
      <style:paragraph-properties fo:text-align="start" style:justify-single-word="false"/>
      <style:text-properties fo:font-size="13pt" fo:font-weight="normal" officeooo:rsid="00092067" officeooo:paragraph-rsid="00092067" style:font-size-asian="11.3500003814697pt" style:font-weight-asian="normal" style:font-size-complex="13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size="13pt" fo:font-weight="normal" officeooo:rsid="00092067" officeooo:paragraph-rsid="00092067" style:font-size-asian="11.3500003814697pt" style:font-weight-asian="normal" style:font-size-complex="13pt" style:font-weight-complex="normal"/>
    </style:style>
    <style:style style:name="P21" style:family="paragraph" style:parent-style-name="Text_20_body" style:list-style-name="L3">
      <style:text-properties fo:font-size="13pt" fo:font-weight="normal" officeooo:rsid="000baa35" officeooo:paragraph-rsid="000baa35" style:font-size-asian="11.3500003814697pt" style:font-weight-asian="normal" style:font-size-complex="13pt" style:font-weight-complex="normal"/>
    </style:style>
    <style:style style:name="P22" style:family="paragraph" style:parent-style-name="Text_20_body" style:list-style-name="L3">
      <style:paragraph-properties fo:text-align="start" style:justify-single-word="false"/>
      <style:text-properties fo:font-size="13pt" fo:font-weight="normal" officeooo:rsid="000baa35" officeooo:paragraph-rsid="000baa35" style:font-size-asian="11.3500003814697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4363" style:font-weight-asian="normal" style:font-weight-complex="normal"/>
    </style:style>
    <style:style style:name="T3" style:family="text">
      <style:text-properties fo:font-weight="normal" officeooo:rsid="00127daf" style:font-weight-asian="normal" style:font-weight-complex="normal"/>
    </style:style>
    <style:style style:name="T4" style:family="text">
      <style:text-properties officeooo:rsid="000a4363"/>
    </style:style>
    <style:style style:name="T5" style:family="text">
      <style:text-properties officeooo:rsid="000baa35"/>
    </style:style>
    <style:style style:name="T6" style:family="text">
      <style:text-properties officeooo:rsid="00127da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heet 05, Ex. 1</text:p>
      <text:list xml:id="list7433585216494076848" text:style-name="L1">
        <text:list-item>
          <text:p text:style-name="P11">Initialize </text:p>
        </text:list-item>
      </text:list>
      <text:p text:style-name="P2"><text:tab/><text:span text:style-name="T2">real_T = zeros(0)</text:span></text:p>
      <text:p text:style-name="P7"><text:tab/>imag_T = zeros(0)</text:p>
      <text:p text:style-name="P7"><text:tab/>w = zeros(0)</text:p>
      <text:p text:style-name="P3"/>
      <text:list xml:id="list115059254988368" text:continue-numbering="true" text:style-name="L1">
        <text:list-item>
          <text:p text:style-name="P11">Define a function T(a,b,w) which returns a complex number as follows:</text:p>
          <text:p text:style-name="P19">function T(a,b,<text:span text:style-name="T6">q</text:span>)</text:p>
        </text:list-item>
      </text:list>
      <text:p text:style-name="P1"><text:span text:style-name="T1"><text:s text:c="2"/><text:tab/><text:tab/>z = </text:span><text:span text:style-name="T3">q</text:span><text:span text:style-name="T1"> + 0.05im</text:span></text:p>
      <text:p text:style-name="P6"><text:s text:c="4"/><text:tab/><text:tab/>if w&gt;=0.0</text:p>
      <text:p text:style-name="P6"><text:s text:c="7"/><text:tab/><text:tab/><text:tab/>return (z-a+(((z-a)^2.0)-(4*b^2))^0.5)/(2*b^2.0)</text:p>
      <text:p text:style-name="P6"><text:s text:c="3"/><text:tab/><text:tab/> else</text:p>
      <text:p text:style-name="P6"><text:s text:c="7"/><text:tab/><text:tab/><text:tab/> return (z-a-(((z-a)^2.0)-(4*b^2))^0.5)/(2*b^2.0)</text:p>
      <text:p text:style-name="P6"><text:s text:c="4"/><text:tab/><text:tab/>end</text:p>
      <text:p text:style-name="P6"><text:tab/>end</text:p>
      <text:p text:style-name="P6"/>
      <text:p text:style-name="P1">The if -else condition makes sure that the spectral function or the imaginary part of the terminator is always positive</text:p>
      <text:p text:style-name="P1"/>
      <text:list xml:id="list2057988071146563513" text:style-name="L2">
        <text:list-item>
          <text:p text:style-name="P12">Plot the real and imaginary part <text:span text:style-name="T4">as a function of ‘w’ </text:span>by extracting the real and imaginary part <text:span text:style-name="T4">of the above function using the in built Julia operations:</text:span></text:p>
        </text:list-item>
      </text:list>
      <text:p text:style-name="P3"><text:tab/> real(), and imag()</text:p>
      <text:p text:style-name="P2"/>
      <text:p text:style-name="P10">Part (b)</text:p>
      <text:list xml:id="list3112319327057511458" text:style-name="L3">
        <text:list-item>
          <text:p text:style-name="P14">introduce in addition <text:span text:style-name="T5">empty list of coefficients a’s and b’s at the top</text:span></text:p>
          <text:p text:style-name="P21">a = zeros(0)</text:p>
          <text:p text:style-name="P21">b = zeros(0)</text:p>
        </text:list-item>
        <text:list-item>
          <text:p text:style-name="P15">And a number ‘N’ after which the coefficients become constant</text:p>
          <text:p text:style-name="P22">N = 100 <text:s/>## number after which the a_n and b_n become constant</text:p>
        </text:list-item>
        <text:list-item>
          <text:p text:style-name="P16"><text:soft-page-break/>In addition we will need a function that can construct the Green’s function </text:p>
          <text:p text:style-name="P16">by climbing up the ladder , starting from the terminator</text:p>
          <text:p text:style-name="P16">Define:</text:p>
        </text:list-item>
      </text:list>
      <text:p text:style-name="P4"><text:s/></text:p>
      <text:p text:style-name="P8"><text:tab/>function G(q)</text:p>
      <text:p text:style-name="P8"><text:s text:c="4"/><text:tab/><text:tab/>z = q+0.05im</text:p>
      <text:p text:style-name="P8"><text:s text:c="3"/><text:tab/><text:tab/> p = z-a_n[N]-((b_n[N])^2)/T(0,1,q)</text:p>
      <text:p text:style-name="P8"><text:s text:c="3"/><text:tab/><text:tab/> for i in 1:N-1</text:p>
      <text:p text:style-name="P8"><text:s text:c="6"/><text:tab/><text:tab/><text:tab/> <text:s/>p = z-a_n[N-i]-((b_n[N-i])^2)/p</text:p>
      <text:p text:style-name="P8"><text:s/><text:tab/><text:tab/> <text:s text:c="2"/>end</text:p>
      <text:p text:style-name="P8"><text:s/><text:tab/><text:tab/> <text:s text:c="2"/>return p</text:p>
      <text:p text:style-name="P8"><text:tab/>end</text:p>
      <text:list xml:id="list3546265925099227174" text:style-name="L4">
        <text:list-item>
          <text:p text:style-name="P17">Plot the real and Imaginary parts of the Green’s function</text:p>
        </text:list-item>
        <text:list-item>
          <text:p text:style-name="P18">Parts (c) and (d) are simple generalizations of Part(b).</text:p>
        </text:list-item>
      </text:list>
      <text:p text:style-name="P5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0:26:17.432636611</meta:creation-date>
    <dc:date>2017-09-20T11:46:33.250598363</dc:date>
    <meta:editing-duration>PT58M22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2" meta:paragraph-count="37" meta:word-count="212" meta:character-count="1281" meta:non-whitespace-character-count="1023"/>
  </office:meta>
</office:document-meta>
</file>