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26be" officeooo:paragraph-rsid="000926be"/>
    </style:style>
    <style:style style:name="P2" style:family="paragraph" style:parent-style-name="Standard">
      <style:text-properties officeooo:rsid="000926be" officeooo:paragraph-rsid="000926be"/>
    </style:style>
    <style:style style:name="P3" style:family="paragraph" style:parent-style-name="Standard">
      <style:text-properties officeooo:rsid="000926be" officeooo:paragraph-rsid="000c1af8"/>
    </style:style>
    <style:style style:name="P4" style:family="paragraph" style:parent-style-name="Standard" style:list-style-name="L9">
      <style:text-properties fo:font-weight="bold" officeooo:rsid="000f3f55" officeooo:paragraph-rsid="000f3f55" style:font-weight-asian="bold" style:font-weight-complex="bold"/>
    </style:style>
    <style:style style:name="P5" style:family="paragraph" style:parent-style-name="Standard">
      <style:text-properties fo:font-weight="bold" officeooo:rsid="000f3f55" officeooo:paragraph-rsid="000f3f55" style:font-weight-asian="bold" style:font-weight-complex="bold"/>
    </style:style>
    <style:style style:name="P6" style:family="paragraph" style:parent-style-name="Standard" style:list-style-name="L7">
      <style:text-properties fo:font-size="13pt" fo:font-weight="bold" officeooo:rsid="000d1760" officeooo:paragraph-rsid="000d1760" style:font-size-asian="11.3500003814697pt" style:font-weight-asian="bold" style:font-size-complex="13pt" style:font-weight-complex="bold"/>
    </style:style>
    <style:style style:name="P7" style:family="paragraph" style:parent-style-name="Standard" style:list-style-name="L8">
      <style:text-properties fo:font-size="13pt" fo:font-weight="bold" officeooo:rsid="000ef30f" officeooo:paragraph-rsid="000ef30f" style:font-size-asian="11.3500003814697pt" style:font-weight-asian="bold" style:font-size-complex="13pt" style:font-weight-complex="bold"/>
    </style:style>
    <style:style style:name="P8" style:family="paragraph" style:parent-style-name="Standard" style:list-style-name="L10">
      <style:text-properties fo:font-size="13pt" fo:font-weight="bold" officeooo:rsid="000f3f55" officeooo:paragraph-rsid="000f3f55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0f3f55" officeooo:paragraph-rsid="000f3f55" style:font-size-asian="11.3500003814697pt" style:font-weight-asian="bold" style:font-size-complex="13pt" style:font-weight-complex="bold"/>
    </style:style>
    <style:style style:name="P10" style:family="paragraph" style:parent-style-name="Standard" style:list-style-name="L11">
      <style:text-properties fo:font-size="13pt" fo:font-weight="bold" officeooo:rsid="00110c77" officeooo:paragraph-rsid="00110c77" style:font-size-asian="11.3500003814697pt" style:font-weight-asian="bold" style:font-size-complex="13pt" style:font-weight-complex="bold"/>
    </style:style>
    <style:style style:name="P11" style:family="paragraph" style:parent-style-name="Standard">
      <style:text-properties fo:font-size="13pt" fo:font-weight="bold" officeooo:rsid="00110c77" officeooo:paragraph-rsid="00110c77" style:font-size-asian="11.3500003814697pt" style:font-weight-asian="bold" style:font-size-complex="13pt" style:font-weight-complex="bold"/>
    </style:style>
    <style:style style:name="P12" style:family="paragraph" style:parent-style-name="Standard" style:list-style-name="L12">
      <style:text-properties fo:font-size="13pt" fo:font-weight="bold" officeooo:rsid="00110c77" officeooo:paragraph-rsid="00110c77" style:font-size-asian="11.3500003814697pt" style:font-weight-asian="bold" style:font-size-complex="13pt" style:font-weight-complex="bold"/>
    </style:style>
    <style:style style:name="P13" style:family="paragraph" style:parent-style-name="Standard" style:list-style-name="L3">
      <style:text-properties fo:font-size="13pt" fo:font-weight="bold" officeooo:rsid="000c1af8" officeooo:paragraph-rsid="000c1af8" style:font-size-asian="13pt" style:font-weight-asian="bold" style:font-size-complex="13pt" style:font-weight-complex="bold"/>
    </style:style>
    <style:style style:name="P14" style:family="paragraph" style:parent-style-name="Standard" style:list-style-name="L2">
      <style:text-properties fo:font-size="13pt" fo:font-weight="bold" officeooo:rsid="000c1af8" officeooo:paragraph-rsid="000c1af8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officeooo:rsid="000926be" officeooo:paragraph-rsid="000c1af8" style:font-size-asian="13pt" style:font-size-complex="13pt"/>
    </style:style>
    <style:style style:name="P16" style:family="paragraph" style:parent-style-name="Standard" style:list-style-name="L4">
      <style:text-properties fo:font-size="13pt" officeooo:rsid="000d1760" officeooo:paragraph-rsid="000d1760" style:font-size-asian="13pt" style:font-size-complex="13pt"/>
    </style:style>
    <style:style style:name="P17" style:family="paragraph" style:parent-style-name="Standard">
      <style:text-properties officeooo:rsid="000c1af8" officeooo:paragraph-rsid="000c1af8"/>
    </style:style>
    <style:style style:name="P18" style:family="paragraph" style:parent-style-name="Standard" style:list-style-name="L6">
      <style:text-properties fo:font-size="15pt" fo:font-weight="bold" officeooo:rsid="000d1760" officeooo:paragraph-rsid="000d1760" style:font-size-asian="13.1000003814697pt" style:font-weight-asian="bold" style:font-size-complex="15pt" style:font-weight-complex="bold"/>
    </style:style>
    <style:style style:name="P19" style:family="paragraph" style:parent-style-name="Standard">
      <style:text-properties fo:font-size="15pt" fo:font-weight="bold" officeooo:rsid="000d1760" officeooo:paragraph-rsid="000d1760" style:font-size-asian="13.1000003814697pt" style:font-weight-asian="bold" style:font-size-complex="15pt" style:font-weight-complex="bold"/>
    </style:style>
    <style:style style:name="P20" style:family="paragraph" style:parent-style-name="Standard" style:list-style-name="L1">
      <style:text-properties fo:font-size="16pt" officeooo:paragraph-rsid="000a6a32" style:font-size-asian="16pt" style:font-size-complex="16pt"/>
    </style:style>
    <style:style style:name="P21" style:family="paragraph" style:parent-style-name="Standard">
      <style:text-properties officeooo:rsid="000fbaf0" officeooo:paragraph-rsid="00110c77"/>
    </style:style>
    <style:style style:name="P22" style:family="paragraph" style:parent-style-name="Standard">
      <style:text-properties officeooo:rsid="00110c77" officeooo:paragraph-rsid="00110c77"/>
    </style:style>
    <style:style style:name="P23" style:family="paragraph" style:parent-style-name="Standard" style:list-style-name="L12">
      <style:text-properties fo:font-size="18pt" fo:font-weight="bold" officeooo:rsid="00110c77" officeooo:paragraph-rsid="00110c77" style:font-size-asian="15.75pt" style:font-weight-asian="bold" style:font-size-complex="18pt" style:font-weight-complex="bold"/>
    </style:style>
    <style:style style:name="P24" style:family="paragraph" style:parent-style-name="Header">
      <style:text-properties fo:font-size="24pt" fo:font-weight="bold" officeooo:rsid="000a6a32" officeooo:paragraph-rsid="000a6a32" style:font-size-asian="21pt" style:font-weight-asian="bold" style:font-size-complex="24pt" style:font-weight-complex="bold"/>
    </style:style>
    <style:style style:name="P25" style:family="paragraph" style:parent-style-name="Horizontal_20_Line">
      <style:text-properties fo:font-size="15pt" fo:font-weight="bold" officeooo:rsid="000d1760" officeooo:paragraph-rsid="000d1760" style:font-size-asian="13.1000003814697pt" style:font-weight-asian="bold" style:font-size-complex="15pt" style:font-weight-complex="bold"/>
    </style:style>
    <style:style style:name="P26" style:family="paragraph" style:parent-style-name="Horizontal_20_Line">
      <style:text-properties fo:font-size="15pt" fo:font-weight="bold" officeooo:rsid="000f3f55" officeooo:paragraph-rsid="000f3f55" style:font-size-asian="13.1000003814697pt" style:font-weight-asian="bold" style:font-size-complex="15pt" style:font-weight-complex="bold"/>
    </style:style>
    <style:style style:name="P27" style:family="paragraph" style:parent-style-name="Horizontal_20_Line">
      <style:text-properties fo:font-size="15pt" fo:font-weight="bold" officeooo:rsid="00110c77" officeooo:paragraph-rsid="00110c77" style:font-size-asian="13.1000003814697pt" style:font-weight-asian="bold" style:font-size-complex="15pt" style:font-weight-complex="bold"/>
    </style:style>
    <style:style style:name="T1" style:family="text">
      <style:text-properties officeooo:rsid="000a6a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6a32" style:font-weight-asian="bold" style:font-weight-complex="bold"/>
    </style:style>
    <style:style style:name="T4" style:family="text">
      <style:text-properties fo:font-weight="bold" officeooo:rsid="000c1af8" style:font-weight-asian="bold" style:font-weight-complex="bold"/>
    </style:style>
    <style:style style:name="T5" style:family="text">
      <style:text-properties officeooo:rsid="000c1af8"/>
    </style:style>
    <style:style style:name="T6" style:family="text">
      <style:text-properties fo:font-size="15pt" fo:font-weight="bold" officeooo:rsid="000c1af8" style:font-size-asian="13.1000003814697pt" style:font-weight-asian="bold" style:font-size-complex="15pt" style:font-weight-complex="bold"/>
    </style:style>
    <style:style style:name="T7" style:family="text">
      <style:text-properties officeooo:rsid="000ef30f"/>
    </style:style>
    <style:style style:name="T8" style:family="text">
      <style:text-properties officeooo:rsid="000f3f55"/>
    </style:style>
    <style:style style:name="T9" style:family="text">
      <style:text-properties officeooo:rsid="00110c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089566527767281492" text:style-name="L1">
        <text:list-item>
          <text:p text:style-name="P20"><text:span text:style-name="T3">Initialize</text:span></text:p>
        </text:list-item>
      </text:list>
      <text:p text:style-name="P1"/>
      <text:p text:style-name="P1">parameter = 2.0 <text:s text:c="15"/><text:span text:style-name="T1"># Logarithmic discritization</text:span></text:p>
      <text:p text:style-name="P1">N = 10 <text:s text:c="19"/></text:p>
      <text:p text:style-name="P1">b = 0.01 <text:s text:c="28"/><text:span text:style-name="T1"># width of Lorentzian</text:span></text:p>
      <text:p text:style-name="P1"/>
      <text:p text:style-name="P1">x_n = zeros(0) <text:s text:c="18"/><text:span text:style-name="T1">#x-axis , </text:span></text:p>
      <text:p text:style-name="P1">w_n = zeros(0) <text:s text:c="17"/><text:span text:style-name="T1"># frequency denoting the midpoint of the interval</text:span></text:p>
      <text:p text:style-name="P1"/>
      <text:p text:style-name="P1"/>
      <text:p text:style-name="P1">for i in 0:N <text:s text:c="24"/>## This is for the negative <text:span text:style-name="T1">x-axis</text:span></text:p>
      <text:p text:style-name="P1"><text:s text:c="4"/>push!(x_n,-1*(parameter^(-i)))</text:p>
      <text:p text:style-name="P1">end</text:p>
      <text:p text:style-name="P1"/>
      <text:p text:style-name="P1"/>
      <text:p text:style-name="P1">for i in 0:N <text:s text:c="24"/>## This is for the positive <text:span text:style-name="T1">x-axis</text:span></text:p>
      <text:p text:style-name="P1"><text:s text:c="4"/>push!(x_n,(parameter)^(-i))</text:p>
      <text:p text:style-name="P1">end</text:p>
      <text:p text:style-name="P1"/>
      <text:p text:style-name="P1">x_n = sort(x_n) <text:s text:c="15"/><text:span text:style-name="T5">## You need this because, smaller negative numbers were stacked in later</text:span></text:p>
      <text:p text:style-name="P1"/>
      <text:p text:style-name="P1">for i in 1:2*N+1</text:p>
      <text:p text:style-name="P1"><text:s text:c="4"/>push!(w_n,(x_n[i+1]+x_n[i])/2.0)</text:p>
      <text:p text:style-name="P1">end</text:p>
      <text:p text:style-name="P1"/>
      <text:p text:style-name="P17"/>
      <text:p text:style-name="P17"/>
      <text:p text:style-name="P17"/>
      <text:list xml:id="list4097069403165376583" text:style-name="L2">
        <text:list-item>
          <text:p text:style-name="P14">Define the function A(w) that returns a float from the ex. sheet</text:p>
        </text:list-item>
      </text:list>
      <text:p text:style-name="P1">function A(w<text:span text:style-name="T5">)</text:span></text:p>
      <text:p text:style-name="P1">end</text:p>
      <text:p text:style-name="P1"/>
      <text:p text:style-name="P1"/>
      <text:p text:style-name="P1"/>
      <text:list xml:id="list4055153474788797669" text:style-name="L3">
        <text:list-item>
          <text:p text:style-name="P13">Define the function a(n) that return<text:span text:style-name="T8">s</text:span> the weight of the delta peak by numerically integrating A(w) over the interval x[n] to x[n+1]</text:p>
        </text:list-item>
      </text:list>
      <text:p text:style-name="P15"><text:tab/><text:span text:style-name="T4">The following intermediate piece of code might be useful</text:span></text:p>
      <text:p text:style-name="P15"><text:span text:style-name="T4"/></text:p>
      <text:p text:style-name="P3"><text:s/>while (w&gt;=x_n[n])&amp;(w&lt;x_n[n+1])</text:p>
      <text:p text:style-name="P3"><text:s text:c="8"/>s+= A(w)*(x_n[n+1]-x_n[n])/1000.0</text:p>
      <text:p text:style-name="P3"><text:s text:c="8"/>w+= (x_n[n+1]-x_n[n])/1000.0</text:p>
      <text:p text:style-name="P17">end</text:p>
      <text:p text:style-name="P3"><text:span text:style-name="T6"><text:s text:c="3"/></text:span></text:p>
      <text:list xml:id="list4076176580066436404" text:style-name="L4">
        <text:list-item>
          <text:p text:style-name="P16"><text:span text:style-name="T4">O</text:span><text:span text:style-name="T2">btain the spectrum by using a for loop and calling the function a(i)</text:span></text:p>
        </text:list-item>
      </text:list>
      <text:p text:style-name="P1"/>
      <text:p text:style-name="P1">spectrum = zeros(0) <text:s/></text:p>
      <text:p text:style-name="P1"/>
      <text:list xml:id="list4553193747348725877" text:style-name="L6">
        <text:list-item>
          <text:p text:style-name="P18"><text:soft-page-break/>Obtain the bar plot </text:p>
        </text:list-item>
      </text:list>
      <text:p text:style-name="P19"/>
      <text:p text:style-name="P1">using PyPlot</text:p>
      <text:p text:style-name="P1"/>
      <text:p text:style-name="P1">bar(w_n,spectrum,0.01)</text:p>
      <text:p text:style-name="P1"/>
      <text:p text:style-name="P1"/>
      <text:p text:style-name="P25">Part (b)</text:p>
      <text:list xml:id="list8754923873015580495" text:style-name="L7">
        <text:list-item>
          <text:p text:style-name="P6">Define the Lorentzian with 3 inputs, <text:s text:c="2"/>w( the location at which the value of the ‘streched’ delta peak is evaluated), <text:s text:c="2"/>w_n(location of delta peak from which the contribution is coming), <text:s text:c="2"/>b( the width of the Lorentzian)</text:p>
          <text:p text:style-name="P6"><text:s text:c="2"/></text:p>
        </text:list-item>
      </text:list>
      <text:p text:style-name="P1">function Lorentz(w,b,n)</text:p>
      <text:p text:style-name="P1"><text:s text:c="4"/>return((b/(b^2+(w-w_n[n])^2))/3.14159) <text:s/></text:p>
      <text:p text:style-name="P1">end</text:p>
      <text:p text:style-name="P1"/>
      <text:p text:style-name="P1">function A_spread(w,n)</text:p>
      <text:p text:style-name="P1"><text:s text:c="4"/>u = spectrum[n]</text:p>
      <text:p text:style-name="P1"><text:s text:c="4"/>return spectrum[n]*Lorentz(w,b,n)</text:p>
      <text:p text:style-name="P1">end</text:p>
      <text:p text:style-name="P1"/>
      <text:p text:style-name="P1"/>
      <text:list xml:id="list527854793488207518" text:style-name="L8">
        <text:list-item>
          <text:p text:style-name="P7">Obtain the new smoothed plot </text:p>
        </text:list-item>
      </text:list>
      <text:p text:style-name="P1"/>
      <text:p text:style-name="P1">A_db = zeros(0) <text:span text:style-name="T7"># the y axis</text:span></text:p>
      <text:p text:style-name="P1">g = zeros(0) <text:s text:c="4"/><text:span text:style-name="T7"># the new continuous x axis</text:span></text:p>
      <text:p text:style-name="P1"/>
      <text:p text:style-name="P1"/>
      <text:list xml:id="list2458366150129240868" text:style-name="L9">
        <text:list-item>
          <text:p text:style-name="P4">Each entry of <text:s/>A_db[i] is obtained by summing over the contributions from A_spread(g[i],n) for n ranging from 1:2*N +1</text:p>
        </text:list-item>
      </text:list>
      <text:p text:style-name="P5"/>
      <text:p text:style-name="P5"/>
      <text:p text:style-name="P26">Part(c)</text:p>
      <text:list xml:id="list7845313217587757313" text:style-name="L10">
        <text:list-item>
          <text:p text:style-name="P8">Instead of calling the Lorentzian with the constant width which you globally defined, call it with the inte<text:span text:style-name="T9">r</text:span>val dependent width <text:span text:style-name="T9">as defined in the ex. Sheet</text:span></text:p>
        </text:list-item>
      </text:list>
      <text:p text:style-name="P9"/>
      <text:p text:style-name="P27">Part(d)</text:p>
      <text:list xml:id="list5563486595991020235" text:style-name="L11">
        <text:list-item>
          <text:p text:style-name="P10">Now we change our ‘smoothening function’ from Lorentzian to Logarithmic Gaussian</text:p>
        </text:list-item>
      </text:list>
      <text:p text:style-name="P11"/>
      <text:p text:style-name="P21">function LogGauss(w,b,n)</text:p>
      <text:p text:style-name="P21"><text:s text:c="4"/>return(((exp(-(b^2)/4.0))/(b*w_n[n]*pi^0.5))*exp(-(((log(w)-log(w_n[n]))/b)^2)))</text:p>
      <text:p text:style-name="P22">end</text:p>
      <text:p text:style-name="P21"><text:soft-page-break/></text:p>
      <text:list xml:id="list8137651909161789050" text:style-name="L12">
        <text:list-item>
          <text:p text:style-name="P12">Change your A_spread(w,n) function suitably</text:p>
        </text:list-item>
      </text:list>
      <text:p text:style-name="P11"/>
      <text:p text:style-name="P11"/>
      <text:list xml:id="list220527215336338" text:continue-numbering="true" text:style-name="L12">
        <text:list-item>
          <text:p text:style-name="P23">Caution:</text:p>
          <text:p text:style-name="P12">As compared to part (b) where to obtain the smoothed plot the x-axis could take both positive and negative values, <text:s/>here g(i) must only take +ve values</text:p>
        </text:list-item>
        <text:list-item>
          <text:p text:style-name="P12">Similarly <text:span text:style-name="T8">Each entry of <text:s/>A_db[i] is obtained by summing over the contributions from A_spread(g[i],n) for n ranging </text:span>only <text:span text:style-name="T8">from </text:span>N+2<text:span text:style-name="T8">:2*N +1, </text:span>i.e. for delta peaks on the +ve x-axis</text:p>
        </text:list-item>
      </text:list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24pt" fo:font-weight="bold" officeooo:rsid="000a6a32" officeooo:paragraph-rsid="000a6a32" style:font-size-asian="21pt" style:font-weight-asian="bold" style:font-size-complex="24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9:52:27.241975395</meta:creation-date>
    <dc:date>2017-09-19T22:05:00.308694969</dc:date>
    <meta:editing-duration>PT20M34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3" meta:paragraph-count="56" meta:word-count="366" meta:character-count="2526" meta:non-whitespace-character-count="1997"/>
  </office:meta>
</office:document-meta>
</file>